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ff4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e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'Cambria Math'" style:font-family-asian="'Cambria Math'" style:font-family-complex="'Cambria Math'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fo:font-style="italic"/>
    </style:style>
    <style:style style:name="T8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99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b80047" fo:font-style="italic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a7074b" fo:font-style="italic"/>
    </style:style>
    <style:style style:name="T8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a7074b" fo:font-style="italic"/>
    </style:style>
    <style:style style:name="T8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a7074b" fo:font-style="italic"/>
    </style:style>
    <style:style style:name="T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a7074b" fo:font-style="italic"/>
    </style:style>
    <style:style style:name="T9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80047" fo:font-style="italic"/>
    </style:style>
    <style:style style:name="T9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80047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b80047" fo:font-style="italic"/>
    </style:style>
    <style:style style:name="T9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80047" fo:font-style="italic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80047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'Open Sans', sans-serif'" style:font-family-asian="''Open Sans', sans-serif'" style:font-family-complex="''Open Sans', sans-serif'" fo:background-color="transparent" fo:color="#3e3e3e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3e3e3e"/>
    </style:style>
    <style:style style:name="T99" style:family="text">
      <style:text-properties fo:font-size="12.00pt" fo:font-weight="normal" fo:font-family="''Open Sans', sans-serif'" style:font-family-asian="''Open Sans', sans-serif'" style:font-family-complex="''Open Sans', sans-serif'" fo:background-color="transparent" fo:color="#3e3e3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3e3e3e"/>
    </style:style>
    <style:style style:name="T101" style:family="text">
      <style:text-properties fo:font-size="12.00pt" fo:font-weight="normal" fo:font-family="''Open Sans', sans-serif'" style:font-family-asian="''Open Sans', sans-serif'" style:font-family-complex="''Open Sans', sans-serif'" fo:background-color="transparent" fo:color="#3e3e3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3e3e3e"/>
    </style:style>
    <style:style style:name="T103" style:family="text">
      <style:text-properties fo:font-size="12.00pt" fo:font-weight="normal" fo:font-family="''Open Sans', sans-serif'" style:font-family-asian="''Open Sans', sans-serif'" style:font-family-complex="''Open Sans', sans-serif'" fo:background-color="transparent" fo:color="#3e3e3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3e3e3e"/>
    </style:style>
    <style:style style:name="T105" style:family="text">
      <style:text-properties fo:font-size="12.00pt" fo:font-weight="normal" fo:font-family="''Open Sans', sans-serif'" style:font-family-asian="''Open Sans', sans-serif'" style:font-family-complex="''Open Sans', sans-serif'" fo:background-color="transparent" fo:color="#3e3e3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Pentele Természetjáró Egyesület</text:span></text:p>
      <text:p text:style-name="P1"><text:span text:style-name="T2"/></text:p>
      <text:p text:style-name="P2"><text:span text:style-name="T3"><text:s/>TÚRA a Mez</text:span><text:span text:style-name="T4">őf</text:span><text:span text:style-name="T5">öldön</text:span></text:p>
      <text:p text:style-name="P2"><text:span text:style-name="T6">túrázz velünk</text:span><text:span text:style-name="T7"><text:s/>a Kinizsi T.E. által meghirdetett</text:span></text:p>
      <text:p text:style-name="P2"><text:span text:style-name="T8">Történelmi Emléktúrák keretében a II. Lajos Király Emléktúrán</text:span></text:p>
      <text:p text:style-name="P2"><text:span text:style-name="T9">2026. augusztus 1-én</text:span><text:span text:style-name="T10"><text:s/></text:span></text:p>
      <text:p text:style-name="P3"><text:span text:style-name="T11"/></text:p>
      <text:p text:style-name="P3"><text:span text:style-name="T12">Találkozó:<text:tab/><text:tab/>8:00 órakor,<text:s/></text:span><text:span text:style-name="T13">Dunaújváros, Fabó Éva Sportuszoda el</text:span><text:span text:style-name="T14">őtt</text:span></text:p>
      <text:p text:style-name="P3"><text:span text:style-name="T15"><text:s/><text:tab/><text:tab/><text:tab/>GPS: 46.958439, 18.938167</text:span></text:p>
      <text:p text:style-name="P3"><text:span text:style-name="T16"/></text:p>
      <text:p text:style-name="P4"><draw:frame text:anchor-type="as-char" svg:width="85.57mm" svg:height="57.15mm" style:rel-width="scale" style:rel-height="scale"><draw:object-ole xlink:href="OleObj1"/><draw:image xlink:href="ObjectReplacements/OleObj1"/></draw:frame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6"><text:span text:style-name="T16"/></text:p>
      <text:p text:style-name="P7"><text:span text:style-name="T17">Rövid túra:</text:span></text:p>
      <text:p text:style-name="P7"><text:span text:style-name="T18">Dunaújváros Béke tér<text:s/></text:span><text:span text:style-name="T19">–</text:span><text:span text:style-name="T20"><text:s/>Duna part -<text:s text:c="2"/>Pentele híd lába<text:s/></text:span><text:span text:style-name="T21">–</text:span><text:span text:style-name="T22"><text:s/>Kisapostag</text:span></text:p>
      <text:p text:style-name="P7"><text:span text:style-name="T23">Táv: 12,8 km<text:tab/><text:tab/>Szintkülönbség:<text:tab/></text:span><text:span text:style-name="T24">↑</text:span><text:span text:style-name="T25"><text:s/>107 méter<text:tab/></text:span><text:span text:style-name="T26">↓</text:span><text:span text:style-name="T27"><text:s/>152 méret</text:span></text:p>
      <text:p text:style-name="P7"><text:span text:style-name="T28">Túravezet</text:span><text:span text:style-name="T29">ő: K</text:span><text:span text:style-name="T30">álmán Zsuzsanna</text:span></text:p>
      <text:p text:style-name="P7"><text:span text:style-name="T31">Kisapostagról autóbusz Dunaújvárosba: <text:tab/>12:00, <text:tab/>13:00, <text:tab/>15:00</text:span></text:p>
      <text:p text:style-name="P7"><text:span text:style-name="T32"/></text:p>
      <text:p text:style-name="P7"><text:span text:style-name="T33">Közepes túra:</text:span></text:p>
      <text:p text:style-name="P7"><text:span text:style-name="T34">Dunaújváros Béke tér<text:s/></text:span><text:span text:style-name="T35">–</text:span><text:span text:style-name="T36"><text:s/>Duna part - Pentele h</text:span><text:span text:style-name="T37">íd lába<text:s/></text:span><text:span text:style-name="T38">–</text:span><text:span text:style-name="T39"><text:s/>Kisapostag<text:s/></text:span><text:span text:style-name="T40">–</text:span><text:span text:style-name="T41"><text:s/>Baracs Hal</text:span><text:span text:style-name="T42">ászcsárda</text:span></text:p>
      <text:p text:style-name="P7"><text:span text:style-name="T43">Táv: 15,8 km<text:tab/><text:tab/>Szintkülönbség:<text:tab/></text:span><text:span text:style-name="T44">↑</text:span><text:span text:style-name="T45"><text:s/>118 méter<text:tab/></text:span><text:span text:style-name="T46">↓</text:span><text:span text:style-name="T47"><text:s/>163 méret</text:span></text:p>
      <text:p text:style-name="P7"><text:span text:style-name="T48">Túravezet</text:span><text:span text:style-name="T49">ő: Csontosn</text:span><text:span text:style-name="T50">é Kóbor Zsuzsanna</text:span></text:p>
      <text:p text:style-name="P7"><text:span text:style-name="T51">Baracs Halászcsárdától autóbusz Dunaújvárosba: 13:01,<text:s text:c="3"/>13:51,<text:tab/>14:09,<text:tab/><text:s text:c="2"/>16:41</text:span></text:p>
      <text:p text:style-name="P7"><text:span text:style-name="T52"/></text:p>
      <text:p text:style-name="P7"><text:span text:style-name="T53">Hosszú túra:</text:span></text:p>
      <text:p text:style-name="P7"><text:span text:style-name="T54">Dunaújváros Béke tér<text:s/></text:span><text:span text:style-name="T55">–</text:span><text:span text:style-name="T56"><text:s/>Duna part<text:s/></text:span><text:span text:style-name="T57">–</text:span><text:span text:style-name="T58"><text:s/>Pentele h</text:span><text:span text:style-name="T59">íd lába - Kisapostag<text:s/></text:span><text:span text:style-name="T60">–</text:span><text:span text:style-name="T61"><text:s/>Baracs Hal</text:span><text:span text:style-name="T62">ászcsárda<text:s/></text:span><text:span text:style-name="T63">–</text:span><text:span text:style-name="T64"><text:s/>Dunaf</text:span><text:span text:style-name="T65">öldvár autóbusz állomás</text:span></text:p>
      <text:p text:style-name="P7"><text:span text:style-name="T66">Táv: 25,5 km<text:tab/><text:tab/>Szintkülönbség:<text:tab/></text:span><text:span text:style-name="T67">↑</text:span><text:span text:style-name="T68"><text:s/>147 méter<text:tab/></text:span><text:span text:style-name="T69">↓</text:span><text:span text:style-name="T70"><text:s/>208 méret</text:span></text:p>
      <text:p text:style-name="P7"><text:span text:style-name="T71">Túravezet</text:span><text:span text:style-name="T72">ő: Csontos L</text:span><text:span text:style-name="T73">ászló</text:span></text:p>
      <text:p text:style-name="P7"><text:span text:style-name="T74">Dunaföldvárról autóbusz Dunaújvárosba: 13:40,<text:s text:c="3"/></text:span><text:span text:style-name="T75">15:00</text:span><text:span text:style-name="T76">,<text:s text:c="3"/>16:30,<text:s text:c="3"/>17:00,<text:s text:c="3"/>17:20</text:span></text:p>
      <text:p text:style-name="P8"><text:span text:style-name="T77">Az aláhúzott járat a Dózsa Mozihoz közlekedik.</text:span></text:p>
      <text:p text:style-name="P8"><text:span text:style-name="T78"/></text:p>
      <text:p text:style-name="P9"><text:span text:style-name="T79">Jelentkezés: Csontosné Kóbor Zsuzsannánál E-mailben:<text:s/></text:span><text:a xlink:href="mailto:cskobor56@gmail.com"><text:span text:style-name="T81">cskobor56@gmail.com</text:span></text:a><text:span text:style-name="T82"/></text:p>
      <text:p text:style-name="P9"><text:span text:style-name="T83">július 28-ig </text:span></text:p>
      <text:p text:style-name="P9"><text:span text:style-name="T84"/></text:p>
      <text:p text:style-name="P10"><text:span text:style-name="T84"/></text:p>
      <text:p text:style-name="P10"><text:span text:style-name="T85">Pentele Természetjáró Egyesület<text:tab/><text:tab/><text:s text:c="8"/>w</text:span><text:a xlink:href="http://www.pentelete.eoldal.hu/"><text:span text:style-name="T87">eb:</text:span><text:span text:style-name="T88"><text:s/>HYPERLINK "http://www.pentelete.eoldal.hu/"</text:span><text:span text:style-name="T89"><text:s/></text:span><text:span text:style-name="T90"><text:s/>HYPERLINK "http://pentelete.hu/"</text:span><text:span text:style-name="T91">http://pentelete.hu</text:span></text:a><text:span text:style-name="T92"/></text:p>
      <text:p text:style-name="P11"><text:span text:style-name="T93">e-mail:<text:s/></text:span><text:a xlink:href="mailto:tura@pentelete.hu"><text:span text:style-name="T95">tura@pentelete.hu</text:span></text:a><text:span text:style-name="T96"/></text:p>
      <text:p text:style-name="P11"><text:span text:style-name="T96"/></text:p>
      <text:p text:style-name="P11"><text:span text:style-name="T96"/></text:p>
      <text:p text:style-name="P11"><text:span text:style-name="T96"/></text:p>
      <text:p text:style-name="P12"><text:span text:style-name="T96"/></text:p>
      <text:p text:style-name="P12"><text:span text:style-name="T97">"1526. július 27-én pénteken ért Ercsib</text:span><text:span text:style-name="T98">ő</text:span><text:span text:style-name="T99">l Dunapentelére s éjjelezett itt seregével II. Lajos királyunk. 28-án szombaton reggel Szapolyai János Erdélyi vajda hírnökét Bácsy Györgyöt fogadták. Az itt vezet</text:span><text:span text:style-name="T100">ő r</text:span><text:span text:style-name="T101">ómai hadiúton indult tovább Dunaföldvárra Mohácsnak tartva.<text:s/></text:span><text:span text:style-name="T102">– Ifj</text:span><text:span text:style-name="T103">ú életét istenért, hazáért és nyugatért áldozandó! Gyászolt nyomán szeptember 9-én vasárnapon Dunaföldvár fel</text:span><text:span text:style-name="T104">ől itt vonult be s haladt m</text:span><text:span text:style-name="T105">ásnap Ercsi majd Buda felé I. Szulejmán török császár serege. Állította a 400. évfordulón a Hadi Múzeum kezdésére Dunapentele nagyközség közönsége."</text:span></text:p>
      <text:p text:style-name="P12"><text:span text:style-name="T106"/></text:p>
      <text:p text:style-name="P12"><draw:frame text:anchor-type="as-char" svg:width="97.82mm" svg:height="165.25mm" style:rel-width="scale" style:rel-height="scale"><draw:object-ole xlink:href="OleObj2"/><draw:image xlink:href="ObjectReplacements/OleObj2"/></draw:frame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